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ny" style:family="paragraph">
      <style:text-properties fo:font-weight="bold" style:font-weight-asian="bold" style:font-weight-complex="bold"/>
    </style:style>
    <style:style style:name="P8" style:parent-style-name="Normalny" style:family="paragraph">
      <style:text-properties fo:font-size="14pt" style:font-size-asian="14pt" style:font-size-complex="14pt"/>
    </style:style>
    <style:style style:name="P9" style:parent-style-name="Normalny" style:family="paragraph">
      <style:text-properties fo:font-size="14pt" style:font-size-asian="14pt" style:font-size-complex="14pt"/>
    </style:style>
    <style:style style:name="P10" style:parent-style-name="Normalny" style:family="paragraph">
      <style:text-properties fo:font-size="14pt" style:font-size-asian="14pt" style:font-size-complex="14pt"/>
    </style:style>
    <style:style style:name="P11" style:parent-style-name="Normalny" style:family="paragraph">
      <style:text-properties fo:font-size="14pt" style:font-size-asian="14pt" style:font-size-complex="14pt"/>
    </style:style>
    <style:style style:name="P12" style:parent-style-name="Normalny" style:family="paragraph">
      <style:text-properties fo:font-size="14pt" style:font-size-asian="14pt" style:font-size-complex="14pt"/>
    </style:style>
    <style:style style:name="P13" style:parent-style-name="Normalny" style:family="paragraph">
      <style:text-properties fo:font-size="14pt" style:font-size-asian="14pt" style:font-size-complex="14pt"/>
    </style:style>
    <style:style style:name="P14" style:parent-style-name="Normalny" style:family="paragraph">
      <style:text-properties fo:font-size="14pt" style:font-size-asian="14pt" style:font-size-complex="14pt"/>
    </style:style>
    <style:style style:name="P15" style:parent-style-name="Normalny" style:family="paragraph">
      <style:text-properties fo:font-size="14pt" style:font-size-asian="14pt" style:font-size-complex="14pt"/>
    </style:style>
    <style:style style:name="P16" style:parent-style-name="Normalny" style:family="paragraph">
      <style:text-properties fo:font-size="14pt" style:font-size-asian="14pt" style:font-size-complex="14pt"/>
    </style:style>
    <style:style style:name="P17" style:parent-style-name="Normalny" style:family="paragraph">
      <style:text-properties fo:font-size="14pt" style:font-size-asian="14pt" style:font-size-complex="14pt"/>
    </style:style>
    <style:style style:name="P18" style:parent-style-name="Normalny" style:family="paragraph">
      <style:text-properties fo:font-size="14pt" style:font-size-asian="14pt" style:font-size-complex="14pt"/>
    </style:style>
    <style:style style:name="P19" style:parent-style-name="Normalny" style:family="paragraph">
      <style:text-properties fo:font-size="14pt" style:font-size-asian="14pt" style:font-size-complex="14pt"/>
    </style:style>
    <style:style style:name="P20" style:parent-style-name="Normalny" style:family="paragraph">
      <style:paragraph-properties fo:line-height="106%"/>
      <style:text-properties fo:font-size="14pt" style:font-size-asian="14pt" style:font-size-complex="14pt"/>
    </style:style>
    <style:style style:name="P21" style:parent-style-name="Normalny" style:family="paragraph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P24" style:parent-style-name="Normalny" style:family="paragraph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Koło Łowieckie</text:p>
      <text:p text:style-name="P3">Bura Chata nr. 101</text:p>
      <text:p text:style-name="P4"><text:tab/><text:tab/><text:tab/><text:tab/><text:tab/><text:tab/></text:p>
      <text:p text:style-name="Normalny"><text:span text:style-name="T5"><text:s text:c="86"/></text:span><text:span text:style-name="T6">Urząd Miasta i Gminy <text:s/>Czerniejewo</text:span></text:p>
      <text:p text:style-name="P7"/>
      <text:p text:style-name="P8">Koło Łowieckie Bura Chata nr. 101 informuje o planowanych<text:s/>polowaniach zbiorowych na terenie obwodu 174.<text:s/></text:p>
      <text:p text:style-name="P9">Poniżej podajemy przewidywane terminy polowań:</text:p>
      <text:p text:style-name="P10">23. 12. 2021</text:p>
      <text:p text:style-name="P11">29. 12. 2021</text:p>
      <text:p text:style-name="P12"><text:s text:c="2"/>3. 01. 2022</text:p>
      <text:p text:style-name="P13"><text:s text:c="2"/>7. 01. 2022</text:p>
      <text:p text:style-name="P14">10. 01. 2022</text:p>
      <text:p text:style-name="P15">14. 01. 2022</text:p>
      <text:p text:style-name="P16">17. 01. 2022</text:p>
      <text:p text:style-name="P17">21. 01. 2022</text:p>
      <text:p text:style-name="P18">25. 01. 2022</text:p>
      <text:p text:style-name="P19">28. 01. 2022</text:p>
      <text:p text:style-name="P20">Przewidywana godzina rozpoczęcia polowań 7.00 natomiast przewidywana godzina zakończenia polowań to 16.00</text:p>
      <text:p text:style-name="P21"/>
      <text:p text:style-name="Normalny"><text:tab/><text:tab/><text:tab/><text:tab/><text:tab/><text:tab/><text:tab/><text:s text:c="10"/><text:span text:style-name="T22"><text:s text:c="4"/>Z<text:s/></text:span><text:span text:style-name="T23">poważaniem</text:span></text:p>
      <text:p text:style-name="P24"><text:tab/><text:tab/><text:tab/><text:s text:c="33"/>w imieniu Zarządu Koła Bura Chata nr. 101</text:p>
      <text:p text:style-name="Normalny"><text:span text:style-name="T25"><text:s text:c="83"/>Łowczy Grzegorz Pyt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io</meta:initial-creator>
    <dc:creator>vaio</dc:creator>
    <meta:creation-date>2021-12-09T12:06:00Z</meta:creation-date>
    <dc:date>2021-12-09T13:40:00Z</dc:date>
    <meta:print-date>2021-12-09T12:01:00Z</meta:print-date>
    <meta:template xlink:href="Normal.dotm" xlink:type="simple"/>
    <meta:editing-cycles>3</meta:editing-cycles>
    <meta:editing-duration>PT360S</meta:editing-duration>
    <meta:document-statistic meta:page-count="1" meta:paragraph-count="1" meta:word-count="110" meta:character-count="771" meta:row-count="5" meta:non-whitespace-character-count="662"/>
  </office:meta>
</office:document-meta>
</file>